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токол-проведения-встречи-главы-управы-района-чертаново-центральное-в.а.-михеев-с-населением-15.01.2020"/>Протокол проведения встречи главы управы района Чертаново Центральное В.А. Михеев с населением 15.01.2020<text:bookmark-end text:name="протокол-проведения-встречи-главы-управы-района-чертаново-центральное-в.а.-михеев-с-населением-15.01.2020"/></text:h>
      <text:p text:style-name="First_20_paragraph">20.01.2020</text:p>
      <text:p text:style-name="Text_20_body"><text:a xlink:type="simple" xlink:href="/upload/medialibrary/aa6/gerb.png" office:name="Герб.png"><text:span text:style-name="Definition">Протокол проведения встречи главы управы района Чертаново Центральное В.А. Михеев с населением 15.01.2020</text:span></text:a></text:p>
      <text:p text:style-name="Text_20_body"><text:line-break/></text:p>
      <text:p text:style-name="Text_20_body">Адрес страницы: <text:a xlink:type="simple" xlink:href="http://chertanovocentr.mos.ru/meeting-with-population/detail/8630256.html" office:name=""><text:span text:style-name="Definition">http://chertanovocentr.mos.ru/meeting-with-population/detail/8630256.html</text:span></text:a></text:p>
      <text:p text:style-name="Text_20_body"><text:a xlink:type="simple" xlink:href="http://chertanovocentr.mos.ru" office:name=""><text:span text:style-name="Definition">Управа района Чертаново Централь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22:17:34Z</meta:creation-date>
    <dc:date>2023-06-21T22:17:34Z</dc:date>
  </office:meta>
</office:document-meta>
</file>