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тнический-фестиваль-этнофест"/>Этнический фестиваль «Этнофест»<text:bookmark-end text:name="этнический-фестиваль-этнофест"/></text:h>
      <text:p text:style-name="First_20_paragraph">08.05.2022</text:p>
      <text:p text:style-name="Text_20_body">28 апреля, МГЕР ЮАО совместно с колледжем «Царицыно» провели Этнический фестиваль. Программа мероприятия состояла из дефиле в национальных костюмах, концертной программы, так же дегустации национальных блюд и напитков.</text:p>
      <text:p text:style-name="Text_20_body">Молодогвардейцы рассказали студентам про культуру, традиции, фольклор, национальные блюда, разных народов. Так же Молодая Гвардия объяснила, почему так важно говорить и поддерживать такие важные темы.</text:p>
      <text:p text:style-name="Text_20_body">«Когда мы говорим об этносе, мы подразумеваем множество разных групп людей. Их объединяет язык, культура и территория. Переводится слово, как «народ». В каждом народе есть свои обычаи, свой язык, традиции и понимание жизни. У каждого этноса есть поведение, присуще только его народу. Существует более 100 этнических групп. У каждого этноса есть свое культурное наследие, свои легенды, свой быт. В России существует этническое многообразие. Коренные народы, живущие в РФ, придают стране изюминки, которой нет в других странах. Здесь живут в мире и согласии украинцы, татары, евреи, грузины, узбеки, киргизы, американцы, белорусы и другие национальности. У всех свой быт, своя культура, но вместе они прекрасны в своем разнообразии, именно это и делает нас великими!» — отметили Александр Лебедев и Александр Кряжев.</text:p>
      <text:p text:style-name="Text_20_body"><text:line-break/></text:p>
      <text:p text:style-name="Text_20_body">Адрес страницы: <text:a xlink:type="simple" xlink:href="http://chertanovocentr.mos.ru/presscenter/news/detail/10798665.html" office:name=""><text:span text:style-name="Definition">http://chertanovocentr.mos.ru/presscenter/news/detail/10798665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00:02:05Z</meta:creation-date>
    <dc:date>2023-08-23T00:02:05Z</dc:date>
  </office:meta>
</office:document-meta>
</file>