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шахматный-клуб-чертаново-организовал-летний-досуг-для-своих-воспитанников"/>Шахматный клуб «Чертаново» организовал летний досуг для своих воспитанников<text:bookmark-end text:name="шахматный-клуб-чертаново-организовал-летний-досуг-для-своих-воспитанников"/></text:h>
      <text:p text:style-name="First_20_paragraph">18.04.2017</text:p>
      <text:p text:style-name="Definition_20_Term_20_Tight"><text:a xlink:type="simple" xlink:href="http://gazeta-na-varshavke-chertanovocentr.ru/wp-content/uploads/2017/04/IMG_5051.jpg" office:name=""><text:span text:style-name="Definition"/></text:a></text:p>
      <text:p text:style-name="Definition_20_Definition_20_Tight">Шахматный клуб «Чертаново» начал набор в летний детский лагерь.</text:p>
      <text:p text:style-name="First_20_paragraph">Воспитанники секции «Белый слон» в возрасте от 7 до 16 лет могут отдохнуть в тематическом лагере в июле и августе текущего года.</text:p>
      <text:p text:style-name="Text_20_body">Продолжительность одной смены – 14 дней.</text:p>
      <text:p text:style-name="Text_20_body">Ребят ждут шахматные занятия с опытными тренерами, турниры по классическим шахматам, в том числе с обсчетом рейтинга ФИДЕ (1 смена), рапид-турнир, шашечный турнир, творческая программа, игра «Что? Где? Когда?», «КВН», спортивные состязания, футбол, экскурсия в Музей бронетанковых войск, а также насыщенная военно-патриотическая программа.</text:p>
      <text:p text:style-name="Text_20_body">Подробная информация и регистрация на <text:a xlink:type="simple" xlink:href="http://chess-chertanovo.ru/node/143" office:name=""><text:span text:style-name="Definition">сайте</text:span></text:a> организаторов.</text:p>
      <text:p text:style-name="Text_20_body">Фото: <text:a xlink:type="simple" xlink:href="http://chess-chertanovo.ru/" office:name=""><text:span text:style-name="Definition">шахматный клуб "Чертаново"</text:span></text:a></text:p>
      <text:p text:style-name="Text_20_body">ЧИТАЙТЕ ТАКЖЕ<text:line-break/></text:p>
      <text:p text:style-name="Text_20_body"><text:a xlink:type="simple" xlink:href="http://gazeta-na-varshavke-chertanovocentr.ru/2017/04/11/30257/" office:name=""><text:span text:style-name="Definition">ШАХМАТИСТЫ РАЙОНА В ОЧЕРЕДНОЙ РАЗ СТАЛИ ПОБЕДИТЕЛЯМИ ОКРУЖНЫХ СОРЕВНОВАНИЙ</text:span></text:a></text:p>
      <text:p text:style-name="Text_20_body"><text:line-break/></text:p>
      <text:p text:style-name="Text_20_body">Адрес страницы: <text:a xlink:type="simple" xlink:href="http://chertanovocentr.mos.ru/presscenter/news/detail/5677139.html" office:name=""><text:span text:style-name="Definition">http://chertanovocentr.mos.ru/presscenter/news/detail/5677139.html</text:span></text:a></text:p>
      <text:p text:style-name="Text_20_body"><text:a xlink:type="simple" xlink:href="http://chertanovocentr.mos.ru" office:name=""><text:span text:style-name="Definition">Управа района Чертаново Централь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1T00:50:06Z</meta:creation-date>
    <dc:date>2023-06-11T00:50:06Z</dc:date>
  </office:meta>
</office:document-meta>
</file>