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населения-о-проведении-публичных-слушаний-в-районе-чертаново-центральное.проект-межевания-территории-квартала-ограниченного-улицей-красного-маяка-улицей-кировоградская-границей-зоны-кировоградского-пруда-улицей-чертановская."/>ОПОВЕЩЕНИЕ НАСЕЛЕНИЯ О ПРОВЕДЕНИИ ПУБЛИЧНЫХ СЛУШАНИЙ В РАЙОНЕ ЧЕРТАНОВО ЦЕНТРАЛЬНОЕ.проект межевания территории квартала, ограниченного: улицей Красного Маяка, улицей Кировоградская, границей зоны Кировоградского пруда, улицей Чертановская.<text:bookmark-end text:name="оповещение-населения-о-проведении-публичных-слушаний-в-районе-чертаново-центральное.проект-межевания-территории-квартала-ограниченного-улицей-красного-маяка-улицей-кировоградская-границей-зоны-кировоградского-пруда-улицей-чертановская."/></text:h>
      <text:p text:style-name="First_20_paragraph">25.03.2016</text:p>
      <text:p text:style-name="Text_20_body"><text:span text:style-name="T1">ОПОВЕЩЕНИЕ</text:span></text:p>
      <text:p text:style-name="Text_20_body"><text:span text:style-name="T1"> О ПРОВЕДЕНИИ ПУБЛИЧНЫХ  СЛУШАНИЙ</text:span></text:p>
      <text:p text:style-name="Text_20_body"><text:span text:style-name="T1"> </text:span></text:p>
      <text:p text:style-name="Text_20_body">На публичные слушания представляются:</text:p>
      <text:p text:style-name="Text_20_body">В районе <text:span text:style-name="T1">Чертаново Центральное</text:span> проект межевания территории квартала, ограниченного: <text:span text:style-name="T1">улицей Красного Маяка, улицей Кировоградская, границей зоны Кировоградского пруда, улицей Чертановская.</text:span></text:p>
      <text:p text:style-name="Text_20_body"><text:span text:style-name="T1">Период проведения экспозиции: с 04.04.2016 по 10.04.2016</text:span> (включительно) в  помещении ГБУ «Жилищник района Чертаново Центральное» по адресу: <text:span text:style-name="T1">улица Кировоградская, дом 16, корпус 3.</text:span></text:p>
      <text:p text:style-name="Text_20_body">Время работы экспозиции: - в будние дни <text:span text:style-name="T1">с 11.00 до 19.00;</text:span> в выходные дни <text:span text:style-name="T1">с 10.00 до 15.00.</text:span></text:p>
      <text:p text:style-name="Text_20_body">Во время проведения экспозиции проводятся консультации по проекту межевания по следующему графику: <text:span text:style-name="T1">07.04 - </text:span>с 16:00 до 19:00;<text:span text:style-name="T1">  10.04 - </text:span>с 12:00 до 15:00.</text:p>
      <text:p text:style-name="Text_20_body"><text:span text:style-name="T1">Собрание участников публичных слушаний: 21.04.2016 в 19.00</text:span> в помещении ГБУ «Жилищник  района  Чертаново  Центральное» по адресу: <text:span text:style-name="T1">улица Кировоградская, дом 16, корпус 3.</text:span></text:p>
      <text:p text:style-name="Text_20_body">Время начала регистрации – 18:00.</text:p>
      <text:p text:style-name="Text_20_body">В период проведения публичных слушаний <text:span text:style-name="T2">участники публичных слушаний имеют право</text:span> представить свои предложения и замечания по обсуждаемым проектам посредством:</text:p>
      <text:p text:style-name="Text_20_body">          - записи предложений и замечаний в период работы экспозиции;</text:p>
      <text:p text:style-name="Text_20_body">          - выступления на собрании участников публичных слушаний;</text:p>
      <text:p text:style-name="Text_20_body">          - внесения записи в книгу (журнал) регистрации  участвующих в собрании участников публичных слушаний;</text:p>
      <text:p text:style-name="Text_20_body">         - подачи в ходе собрания письменных предложений и замечаний;</text:p>
      <text:p text:style-name="Text_20_body">         - направления в течение недели со дня проведения собрания участников публичных слушаний письменных предложений, замечаний в  окружную комиссию.</text:p>
      <text:p text:style-name="Text_20_body">Окружная   комиссия   ЮАО:   115280,   Москва,   улица   Автозаводская,   дом   10, телефон:   8-495-675-86-18, 8-495- 675-73-68, blokhinsi@mos.ru.</text:p>
      <text:p text:style-name="Text_20_body">Информационные материалы по проектам будут размещены с 01.04.2016 на сайте ЮАО <text:a xlink:type="simple" xlink:href="http://www.uao.mos.ru/" office:name=""><text:span text:style-name="Definition">http://www.uao.mos.ru</text:span></text:a> в разделе «Окружная комиссия по вопросам градостроительства, землепользования и застройки».</text:p>
      <text:p text:style-name="Text_20_body"> </text:p>
      <text:p text:style-name="Text_20_body">Окружная комиссия по вопросам</text:p>
      <text:p text:style-name="Text_20_body">градостроительства, землепользования</text:p>
      <text:p text:style-name="Text_20_body">и застройки при Правительстве Москвы</text:p>
      <text:p text:style-name="Text_20_body">в ЮАО</text:p>
      <text:p text:style-name="Text_20_body"><text:line-break/></text:p>
      <text:p text:style-name="Text_20_body">Адрес страницы: <text:a xlink:type="simple" xlink:href="http://chertanovocentr.mos.ru/public-hearings-public-comment/alerts/detail/2651709.html" office:name=""><text:span text:style-name="Definition">http://chertanovocentr.mos.ru/public-hearings-public-comment/alerts/detail/2651709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2:09:31Z</meta:creation-date>
    <dc:date>2023-06-21T22:09:31Z</dc:date>
  </office:meta>
</office:document-meta>
</file>