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о-профилактическое-мероприятие-подросток"/>Оперативно-профилактическое мероприятие «Подросток»<text:bookmark-end text:name="оперативно-профилактическое-мероприятие-подросток"/></text:h>
      <text:p text:style-name="First_20_paragraph">05.04.2023</text:p>
      <text:p text:style-name="Text_20_body"><text:span text:style-name="T1">Цель мероприятия</text:span> – повышение эффективности по предупреждению алкоголизации и наркомании в подростковой среде, а также выявление лиц, вовлекающих несовершеннолетних в употребление спиртных напитков, наркотических средств и психотропных веществ.</text:p>
      <text:p text:style-name="Text_20_body"><text:span text:style-name="T1">Задачи мероприятия:</text:span></text:p>
      <text:p text:style-name="Text_20_body">- выявление несовершеннолетних нарушающих действующее законодательство Российской Федерации;</text:p>
      <text:p text:style-name="Text_20_body"> - выявление родителей, злоупотребляющих спиртными напитками и невыполняющих обязанности по воспитанию, обучению и содержанию детей;</text:p>
      <text:p text:style-name="Text_20_body">-привлечение к ответственности взрослых лиц, вовлекающих подростков в преступную и иную противоправную деятельность;</text:p>
      <text:p text:style-name="Text_20_body">- выявление несовершеннолетних, склонных к противоправному поведению, принятие комплексных превентивных мер по предотвращению правонарушений с их стороны;</text:p>
      <text:p text:style-name="Text_20_body">- проведение проверки по месту жительства несовершеннолетних и их родителей, состоящих на профилактическом учете в органах внутренних дел, с целью проведения с ними разъяснительных бесед об административной и уголовной ответственностей за совершение правонарушений и преступлений.</text:p>
      <text:p text:style-name="Text_20_body"><text:line-break/></text:p>
      <text:p text:style-name="Text_20_body">Адрес страницы: <text:a xlink:type="simple" xlink:href="http://chertanovocentr.mos.ru/safety-and-security/detail/11511896.html" office:name=""><text:span text:style-name="Definition">http://chertanovocentr.mos.ru/safety-and-security/detail/11511896.html</text:span></text:a></text:p>
      <text:p text:style-name="Text_20_body"><text:a xlink:type="simple" xlink:href="http://chertanovocentr.mos.ru" office:name=""><text:span text:style-name="Definition">Управа района Чертаново Централь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22:54:14Z</meta:creation-date>
    <dc:date>2023-06-21T22:54:14Z</dc:date>
  </office:meta>
</office:document-meta>
</file>