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нформационная-брошюра-наркологии."/>Информационная брошюра наркологии.<text:bookmark-end text:name="информационная-брошюра-наркологии."/></text:h>
      <text:p text:style-name="First_20_paragraph">12.09.2023</text:p>
      <text:p text:style-name="Text_20_body"><text:a xlink:type="simple" xlink:href="/Информационная_брошюра_ГБУЗ_МНПЦ_наркологии_ДЗМ.pdf" office:name=""><text:span text:style-name="Definition"><text:span text:style-name="T1">Информационная брошюра наркологии.</text:span></text:span></text:a></text:p>
      <text:p text:style-name="Text_20_body"><text:line-break/></text:p>
      <text:p text:style-name="Text_20_body">Адрес страницы: <text:a xlink:type="simple" xlink:href="http://chertanovocentr.mos.ru/safety-and-security/detail/11826294.html" office:name=""><text:span text:style-name="Definition">http://chertanovocentr.mos.ru/safety-and-security/detail/11826294.html</text:span></text:a></text:p>
      <text:p text:style-name="Text_20_body"><text:a xlink:type="simple" xlink:href="http://chertanovocentr.mos.ru" office:name=""><text:span text:style-name="Definition">Управа района Чертаново Централь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1-31T14:40:25Z</meta:creation-date>
    <dc:date>2025-01-31T14:40:25Z</dc:date>
  </office:meta>
</office:document-meta>
</file>