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ркопаутина"/>Наркопаутина<text:bookmark-end text:name="наркопаутина"/></text:h>
      <text:p text:style-name="First_20_paragraph">12.09.2023</text:p>
      <text:p text:style-name="Text_20_body"><text:line-break/></text:p>
      <text:p text:style-name="Text_20_body">Адрес страницы: <text:a xlink:type="simple" xlink:href="http://chertanovocentr.mos.ru/safety-and-security/detail/11827020.html" office:name=""><text:span text:style-name="Definition">http://chertanovocentr.mos.ru/safety-and-security/detail/11827020.html</text:span></text:a></text:p>
      <text:p text:style-name="Text_20_body"><text:a xlink:type="simple" xlink:href="http://chertanovocentr.mos.ru" office:name=""><text:span text:style-name="Definition">Управа района Чертаново Централь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2T05:31:58Z</meta:creation-date>
    <dc:date>2024-05-02T05:31:58Z</dc:date>
  </office:meta>
</office:document-meta>
</file>