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ня-2024-года-в-управе-района-чертаново-центральное-города-москвы-состоялось-очередное-заседание-антинаркотической-комиссии-в-районе-чертаново-центральное."/>26 июня 2024 года в управе района Чертаново Центральное города Москвы состоялось очередное заседание Антинаркотической комиссии в районе Чертаново Центральное.<text:bookmark-end text:name="июня-2024-года-в-управе-района-чертаново-центральное-города-москвы-состоялось-очередное-заседание-антинаркотической-комиссии-в-районе-чертаново-центральное."/></text:h>
      <text:p text:style-name="First_20_paragraph">19.07.2024</text:p>
      <text:p text:style-name="Text_20_body"><text:span text:style-name="T1">26 июня 2024 года в управе района Чертаново Центральное города Москвы состоялось очередное заседание Антинаркотической комиссии в районе Чертаново Центральное.</text:span></text:p>
      <text:p text:style-name="Text_20_body">В ходе заседания были рассмотрены вопросы:</text:p>
      <text:p text:style-name="Text_20_body"><text:span text:style-name="T1">1. О повышении эффективности деятельности, направленной на своевременное выявление наркопотребителей, в том числе среди несовершеннолетних лиц, с учетом регистрируемого числа отравлений и летальных исходов от потребления наркотиков на территории района.</text:span></text:p>
      <text:p text:style-name="Text_20_body"><text:span text:style-name="T1">2</text:span>. <text:span text:style-name="T1">О результатах тестирования в 2023-2024 учебном году учащихся образовательных организаций района Чертаново Центральное на предмет немедицинского потребления наркотических средств и психотропных веществ, использование результатов тестирования в профилактической работе среди обучающихся.</text:span></text:p>
      <text:p text:style-name="Text_20_body"><text:span text:style-name="T1">3. О результатах мониторинга информационного пространства сети Интернет на предмет выявления и пресечения преступлений в сфере незаконного оборота наркотиков.</text:span></text:p>
      <text:p text:style-name="Text_20_body">В ходе рассмотрения вопроса были заслушаны: специалист КДН и ЗП района Чертаново Центральное, представители образовательных учреждений района, представитель ОМВД России по району Чертаново Центральное.</text:p>
      <text:p text:style-name="Text_20_body">Разработан дополнительный комплекс мер, направленный на улучшение сложившейся ситуации в районе, снижение уровня вовлеченности граждан в незаконный оборот наркотиков, криминогенности наркомании, в том числе среди несовершеннолетних лиц.</text:p>
      <text:p text:style-name="Text_20_body"><text:line-break/></text:p>
      <text:p text:style-name="Text_20_body">Адрес страницы: <text:a xlink:type="simple" xlink:href="http://chertanovocentr.mos.ru/safety-and-security/detail/12485366.html" office:name=""><text:span text:style-name="Definition">http://chertanovocentr.mos.ru/safety-and-security/detail/12485366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9T12:34:23Z</meta:creation-date>
    <dc:date>2024-07-19T12:34:23Z</dc:date>
  </office:meta>
</office:document-meta>
</file>