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п-района-чертаново-центральное-проводят-еженедельные-рейды-по-территории-района"/>ОПОП района Чертаново Центральное проводят еженедельные рейды по территории района<text:bookmark-end text:name="опоп-района-чертаново-центральное-проводят-еженедельные-рейды-по-территории-района"/></text:h>
      <text:p text:style-name="First_20_paragraph">23.12.2024</text:p>
      <text:p text:style-name="Text_20_body">Председатели советов ОПОП района Чертаново Центральное проводят еженедельные рейды по территории района и в многоквартирных жилых домах с целю выявления мест скопления граждан нарушающих общественный порядок, употребляющих наркотические вещества и алкогольные напитки. В ходе рейда особое внимание уделяется вопросам антитеррористической защищенности жилого сектора, предупреждению и предотвращению возможности совершения террористических актов, устранению причин и условий, способствующих их совершению. </text:p>
      <text:p text:style-name="Text_20_body"><text:line-break/></text:p>
      <text:p text:style-name="Text_20_body">Адрес страницы: <text:a xlink:type="simple" xlink:href="http://chertanovocentr.mos.ru/safety-and-security/public-points-of-order-protection-/detail/12733744.html" office:name=""><text:span text:style-name="Definition">http://chertanovocentr.mos.ru/safety-and-security/public-points-of-order-protection-/detail/12733744.html</text:span></text:a></text:p>
      <text:p text:style-name="Text_20_body"><text:a xlink:type="simple" xlink:href="http://chertanovocentr.mos.ru" office:name=""><text:span text:style-name="Definition">Управа района Чертаново Централь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03T07:28:47Z</meta:creation-date>
    <dc:date>2025-01-03T07:28:47Z</dc:date>
  </office:meta>
</office:document-meta>
</file>