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отрудники-гку-московская-безопасность-информируют."/>Сотрудники ГКУ «Московская Безопасность» информируют.<text:bookmark-end text:name="сотрудники-гку-московская-безопасность-информируют."/></text:h>
      <text:p text:style-name="First_20_paragraph">13.02.2025</text:p>
      <text:p text:style-name="Text_20_body">В районе Чертаново Центральное ЮАО проходят отчеты участковых уполномоченных полиции о проделанной работе в 2024 году.</text:p>
      <text:p text:style-name="Text_20_body">В этих мероприятиях активно участвуют сотрудники ГКУ «Московская Безопасность». Сотрудники полиции докладывают о результатах деятельности за прошедший год, доводят информацию о наиболее распространенных схемах мошенничества, проведения бесед с лицами пожилого возраста. Разъясняют какие меры следует предпринимать в случае обмана. Жители могут задать интересующие вопросы, касающиеся деятельности полиции, а также внести свои предложения по укреплению правопорядка, предупреждению и пресечению преступлений.</text:p>
      <text:p text:style-name="Text_20_body"><text:line-break/></text:p>
      <text:p text:style-name="Text_20_body">Адрес страницы: <text:a xlink:type="simple" xlink:href="http://chertanovocentr.mos.ru/safety-and-security/public-points-of-order-protection-/detail/12806895.html" office:name=""><text:span text:style-name="Definition">http://chertanovocentr.mos.ru/safety-and-security/public-points-of-order-protection-/detail/12806895.html</text:span></text:a></text:p>
      <text:p text:style-name="Text_20_body"><text:a xlink:type="simple" xlink:href="http://chertanovocentr.mos.ru" office:name=""><text:span text:style-name="Definition">Управа района Чертаново Централь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16T18:50:24Z</meta:creation-date>
    <dc:date>2025-02-16T18:50:24Z</dc:date>
  </office:meta>
</office:document-meta>
</file>