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йоны-москвы-назвали-самые-читающие"/>Районы Москвы назвали самые читающие<text:bookmark-end text:name="районы-москвы-назвали-самые-читающие"/></text:h>
      <text:p text:style-name="First_20_paragraph">15.02.2024</text:p>
      <text:p text:style-name="Text_20_body"><text:span text:style-name="T1">Жители Басманного (ЦАО), Головинского и Савёловского (САО) районов по данным Почты возглавили рейтинг самых читающих округов столицы. В феврале 2024 г. горожане выписали более 78 000 периодических изданий. Также в пятёрку лидеров вошли Тимирязевский (САО) и Северный (СВАО).</text:span></text:p>
      <text:p text:style-name="Text_20_body">Традиционно москвичи начинают оформлять подписку заранее. Жители столицы предпочли ежедневные новостные газеты, прессу о здоровом образе жизни и детские издания.</text:p>
      <text:p text:style-name="Text_20_body">Оформить подписку можно не только для себя, но и для родных или друзей из другого города. В подписном каталоге Почты более 6 000 изданий — от общественно-политических газет, детских журналов и изданий для бизнеса до юмористических альманахов и научной фантастики.</text:p>
      <text:p text:style-name="Text_20_body">Для того чтобы найти нужную газету или журнал на сайте, можно воспользоваться несколькими видами поиска: по названию или его индексу в поисковой строке, алфавиту или темам. В карточках каждого издания указана информация о количестве выходов, подписной индекс и тематика.</text:p>
      <text:p text:style-name="Text_20_body">Не забывают клиенты и о благотворительной акции <text:a xlink:type="simple" xlink:href="https://podpiska.pochta.ru/derevo-dobra" office:name=""><text:span text:style-name="Definition">«Дерево добра»</text:span></text:a>. Всего москвичи подарили более 9 500 подписок библиотекам детских домов, школ-интернатов и социальных центров Москвы.</text:p>
      <text:p text:style-name="Text_20_body"><text:span text:style-name="T2">Управление федеральной почтовой связи г. Москвы (УФПС)</text:span> <text:span text:style-name="T3">является крупнейшим предприятием города.</text:span></text:p>
      <text:p text:style-name="Text_20_body"><text:span text:style-name="T3">Включает в себя шесть межрайонных почтамтов, один межрайонный сортировочный почтамт, три прижелезнодорожных почтамта, автокомбинат, авиационное отделение перевозки почты Внуково, логистический центр Внуково, объекты социальной сферы.</text:span></text:p>
      <text:p text:style-name="Text_20_body"><text:span text:style-name="T3">Услуги предоставляют 573 почтовых отделения. Численность сотрудников составляет более 18 000 человек, из которых 2 500 — почтальоны и 4 200 — операторы почтовой связи. Парк УФПС г. Москвы насчитывает более 790 автомобилей, среди которых как легковые, так и 20-тонные грузовики. Ежедневно в столице машины выходят на 638 маршрутов общей протяжённостью 90 606 км.</text:span></text:p>
      <text:p text:style-name="Text_20_body"><text:span text:style-name="T3">Чтобы всегда быть в курсе наших новостей, подписывайтесь на телеграм-канал Почты</text:span> <text:a xlink:type="simple" xlink:href="https://t.me/napochte" office:name=""><text:span text:style-name="Definition"><text:span text:style-name="T3">https://t.me/napochte</text:span></text:span></text:a></text:p>
      <text:p text:style-name="Text_20_body"><text:span text:style-name="T1">Пресс-служба АО «Почта России»</text:span></text:p>
      <text:p text:style-name="Text_20_body"><text:span text:style-name="T1">макрорегион Москва</text:span></text:p>
      <text:p text:style-name="Text_20_body">Фролова Ольга</text:p>
      <text:p text:style-name="Text_20_body">+7 (926) 139-07-45</text:p>
      <text:p text:style-name="Text_20_body"><text:a xlink:type="simple" xlink:href="mailto:Frolova_O_A@russianpost.ru" office:name=""><text:span text:style-name="Definition">Frolova_O_A@russianpost.ru</text:span></text:a></text:p>
      <text:p text:style-name="Text_20_body"><text:line-break/></text:p>
      <text:p text:style-name="Text_20_body">Адрес страницы: <text:a xlink:type="simple" xlink:href="http://chertanovocentr.mos.ru/social-sphere/mail-ros/detail/12168382.html" office:name=""><text:span text:style-name="Definition">http://chertanovocentr.mos.ru/social-sphere/mail-ros/detail/12168382.html</text:span></text:a></text:p>
      <text:p text:style-name="Text_20_body"><text:a xlink:type="simple" xlink:href="http://chertanovocentr.mos.ru" office:name=""><text:span text:style-name="Definition">Управа района Чертаново Централь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6T06:44:43Z</meta:creation-date>
    <dc:date>2024-05-26T06:44:43Z</dc:date>
  </office:meta>
</office:document-meta>
</file>